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rnaj roč.2009 – U6</text:p>
      <text:p text:style-name="Standard"/>
      <text:p text:style-name="Standard">Lužice – 29.11.2014</text:p>
      <text:p text:style-name="Standard">5 mužstev – zápasy 4 x 15 minut</text:p>
      <text:p text:style-name="Standard"/>
      <text:p text:style-name="Standard">sestava:</text:p>
      <text:p text:style-name="Standard"><text:s/>Matěj Kouřil, Timo Chaloupka – Tobi Mlýnek, Simonka Holubová, Robin Kavan, Jáchym Hrbáček, Václav Šturma, Jirka Vidurek, Vojta Drobeček</text:p>
      <text:p text:style-name="Standard"/>
      <text:p text:style-name="Standard">výsledky:</text:p>
      <text:p text:style-name="Standard">RSM – ČSFA Malacky <text:s text:c="2"/>8:1</text:p>
      <text:p text:style-name="Standard">RSM – FK Rača <text:s text:c="12"/>1:1</text:p>
      <text:p text:style-name="Standard">RSM – SK Líšeň <text:s text:c="11"/>3:2</text:p>
      <text:p text:style-name="Standard">RSM – MSK Břeclav <text:s text:c="4"/>4:0</text:p>
      <text:p text:style-name="Standard"/>
      <text:p text:style-name="Standard"/>
      <text:p text:style-name="Standard">góly:</text:p>
      <text:p text:style-name="Standard">Robin Kavan – 11</text:p>
      <text:p text:style-name="Standard">Timo Chaloupka – 4</text:p>
      <text:p text:style-name="Standard">Tobi Mlýnek – 1</text:p>
      <text:p text:style-name="Standard"/>
      <text:p text:style-name="Standard">bilance:</text:p>
      <text:p text:style-name="Standard">3 výhry – 1 remiza – 0 proher <text:s text:c="3"/>, skóre <text:s/>16:4</text:p>
      <text:p text:style-name="Standard"/>
      <text:p text:style-name="Standard"/>
      <text:p text:style-name="Standard"/>
      <text:p text:style-name="Standard">RSM – ČSFA Malacky <text:s/>8:1</text:p>
      <text:p text:style-name="Standard">Úplná demontáž týmu z Malacek. S týmem ČSFA jsme už sehráli přípravný zápas na podzim, kdy jsme v jiné sestavě prohráli. Proto se dal čekat zajímavý zápas. Ale exhibici našich nečekal nikdo. Na bránu hostí se valil jeden útok za druhým. Vynikali jsme bojovností a dravostí. Z 8 gólů dal sám Robinho 5.</text:p>
      <text:p text:style-name="Standard"/>
      <text:p text:style-name="Standard">RSM – Rača <text:s/>1:1</text:p>
      <text:p text:style-name="Standard">Opak zápasu s Malackama. Tady jsme v dravosti a bojovnosti zase propadli. Asi proto, že aktivní Timo šel do brány a chyběl nám v útoku. Celý zápas jsme bránili a nemohli jsme se dostal přes půlku. V poslední minutě se to podařilo Robinovi a zachránil nám alespoň remizu.</text:p>
      <text:p text:style-name="Standard"/>
      <text:p text:style-name="Standard">RSM – Líšeň <text:s/>3:2</text:p>
      <text:p text:style-name="Standard">Do brány se vrátil Mates a Timo šel znovu do pole. Zápas to byl vyrovnaný a dost dramatický. Nakonec jsme urvali cennou výhru po gólech Tima a koho jiného. :)</text:p>
      <text:p text:style-name="Standard"/>
      <text:p text:style-name="Standard">RSM – Břeclav <text:s/>4:0</text:p>
      <text:p text:style-name="Standard">Derby zápas byl plně v naší režii. Celý zápas jsme byli aktivnější a měli lepší tah na bránu.</text:p>
      <text:p text:style-name="Standard"/>
      <text:p text:style-name="Standard"/>
      <text:p text:style-name="Standard"/>
      <text:p text:style-name="Standard">Pro tento ročník to byl první turnaj. V tomto týmu se sešli úplní nováčci se zkušenýma mazákama, kteří začínají už svou druhou sezonu a hrají i za 2008-ky. A jejich zkušenost byla vidět a na tomto turnaji se taky vyřádili. Hlavně Robin s Timošem. Snažil se i Tobi, ale nějak nebyl až tak vidět jak se čekalo, ale nevadí, jeho čas ještě přijde v dalších turnajích. Na našich nováčcích je ještě vidět, že to pro ně byla turnajová premiéra. S vyšším počtem turnajů a zápasů to bude jen lepší a lepší. Je na nich vidět asi tréma :).</text:p>
      <text:p text:style-name="Standard"><text:soft-page-break/>Naši zkušení hráči vynikali v dravosti a v tahu na bránu soupeře. Náš tým musí ještě popracovat na zlepšení práce s míčem a nováčci na obratnosti a bojovnosti. Takže to nás bude čekat na dalších trénincích.</text:p>
      <text:p text:style-name="Standard">Ještě třeba pochválit výkon našeho brankáře Matesa. Měl kvalitní zákroky a hlavně chtěl do brány.</text:p>
      <text:p text:style-name="Standard"/>
      <text:p text:style-name="Standard">Na turnaji nám citelně chyběl ještě Jáchym, který ulehl doma s nemocí. Tak ho pozdravujeme a přejeme mu, aby se rychle vyzdravil. Těšíme se na něho.</text:p>
      <text:p text:style-name="Standard"/>
      <text:p text:style-name="Standard">Na další týden pojedeme na turnaj do Nezamyslic u Prostějova, tak nám tam držte palce, aby sme navázali na dobré výkony a třeba, aby jsme natáhli serii vítězných zápasů.</text:p>
      <text:p text:style-name="Standard"/>
      <text:p text:style-name="Standard">Poděkování si zaslouží i p.Drobeček a p.Holub za kvalitní práci v poli s píšťalkou a p.Vidurek za posouvání skore na světelné tabuli.</text:p>
      <text:p text:style-name="Standard"/>
      <text:p text:style-name="Standard"/>
      <text:p text:style-name="Standard">Vlada Winkler</text:p>
      <text:p text:style-name="Standard">trenér U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S OZ</meta:initial-creator>
    <meta:creation-date>2014-12-01T14:28:41</meta:creation-date>
    <dc:date>2014-12-01T14:53:34</dc:date>
    <dc:creator>PSS OZ</dc:creator>
    <meta:editing-duration>PT7M23S</meta:editing-duration>
    <meta:editing-cycles>1</meta:editing-cycles>
    <meta:document-statistic meta:table-count="0" meta:image-count="0" meta:object-count="0" meta:page-count="2" meta:paragraph-count="32" meta:word-count="477" meta:character-count="2635" meta:non-whitespace-character-count="2152"/>
    <meta:generator>LibreOffice/3.5$Linux_x86 LibreOffice_project/350m1$Build-2</meta:generator>
  </office:meta>
</office:document-meta>
</file>